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text-properties fo:color="#0000ff" style:font-name="Comic Sans MS" fo:font-size="10pt" style:font-size-asian="10pt" style:font-size-complex="10pt"/>
    </style:style>
    <style:style style:name="P3" style:family="paragraph" style:parent-style-name="Standard" style:master-page-name="Standard">
      <style:paragraph-properties style:page-number="auto"/>
      <style:text-properties style:font-name="Comic Sans MS" fo:font-size="10pt" style:font-size-asian="10pt" style:font-size-complex="10pt"/>
    </style:style>
    <style:style style:name="T1" style:family="text">
      <style:text-properties fo:font-size="12pt" fo:language="de" fo:country="DE" style:font-size-asian="12pt" style:font-size-complex="12pt"/>
    </style:style>
    <style:style style:name="T2" style:family="text">
      <style:text-properties fo:font-size="12pt" fo:language="de" fo:country="DE" fo:font-weight="bold" style:font-size-asian="12pt" style:font-weight-asian="bold" style:font-size-complex="12pt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Es handelt sich um ein Diagramm.<text:line-break/>Es stellt die Zahl der Internetnutzer in der Welt. <text:s/>Der Titel lautet…und die Quelle ist….<text:line-break/>(oder das Dok wurde …veröffentlicht)</text:span></text:p>
      <text:p text:style-name="P1"><text:span text:style-name="T3">Welche Rolle spielt Kommunikation in der globalisierten Welt ?</text:span></text:p>
      <text:p text:style-name="P1"><text:span text:style-name="T3">Annonce du plan</text:span></text:p>
      <text:p text:style-name="P2"><text:span text:style-name="T4">I. Kommunikation ist notwendig</text:span></text:p>
      <text:p text:style-name="P1"><text:span text:style-name="T3">-Wachstum der Zahl der Internetbenutzer : verdoppelt – verdreifacht während<text:line-break/>Wächst noch heute</text:span></text:p>
      <text:p text:style-name="P1"><text:span text:style-name="T3">Jetzt 1/5 online aber d.h. 5md Menschen kein Internetzugang haben.</text:span></text:p>
      <text:p text:style-name="P1"><text:span text:style-name="T3"><text:tab/>Warum ist jetzt Kommunikation und Internet notwendig ?</text:span></text:p>
      <text:p text:style-name="P1"><text:span text:style-name="T3">-&gt; Ursprung : IBM Microsoft für den „Krieg“<text:line-break/>-&gt; Unternehmen, Banken, Börsen<text:line-break/>-&gt; zu Hause</text:span></text:p>
      <text:p text:style-name="P1"><text:span text:style-name="T3">Verbindungen, Medias</text:span></text:p>
      <text:p text:style-name="P2"><text:span text:style-name="T4">II. Globalisierung</text:span></text:p>
      <text:p text:style-name="P1"><text:span text:style-name="T3">Informationen in den ganzen Welt : die Leute brauchen Internet zu haben</text:span></text:p>
      <text:p text:style-name="P1"><text:span text:style-name="T3">Austausch : Die Wirtschaft → <text:s/>Transportmittel und Industrialisierung<text:line-break/>-&gt; Kultur, Ausbildung<text:line-break/>-&gt; Beziehungen zwischen Ländern <text:line-break/>-&gt; Reise, Migration</text:span></text:p>
      <text:p text:style-name="P1"><text:span text:style-name="T3">Dreiecke benutzen am meistens das Netz : grosse Rolle in der Globalisierung</text:span></text:p>
      <text:p text:style-name="P2"><text:span text:style-name="T4">III. Ungleichheiten</text:span></text:p>
      <text:p text:style-name="P1"><text:span text:style-name="T3">Amerikaner beherrschen das Netz<text:line-break/>Nordländer haben die Finanzen um das Netz zu bauen. Die Leute können Computer kaufen und haben Ausbildungen und Zeit um Internet zu nutzen.</text:span></text:p>
      <text:p text:style-name="P1"><text:span text:style-name="T3">Mehr Internetbenutzer in Asien (Wirtschaft, Export)<text:line-break/>Schwellenländer/Städte</text:span></text:p>
      <text:p text:style-name="P1"><text:span text:style-name="T3"><text:s/>als in Afrika : nicht so gut integriert<text:line-break/>-&gt; die armen können sich nicht erlauben Internet zu haben.<text:line-break/>-&gt; Kollektive Verbindung</text:span></text:p>
      <text:p text:style-name="P1"><text:span text:style-name="T4">Als Schluss : Zukunft : <text:line-break/></text:span><text:span text:style-name="T3">Positive Aspekte : Internetzugang wächst<text:line-break/>Verteilung der Informationen</text:span></text:p>
      <text:p text:style-name="P1"><text:span text:style-name="T3">Weniger wichtig als Wasser…</text:span></text:p>
      <text:p text:style-name="P1"><text:span text:style-name="T3">Aber Internet ist eine Chance : Vielleicht Arbeit zu haben...<text:line-break/>Eine Möglichkeit sich auszubilden…<text:line-break/>Freiheit, freie Welt, Demokrat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me Mezy</meta:initial-creator>
    <dc:creator>co co</dc:creator>
    <meta:editing-cycles>3</meta:editing-cycles>
    <meta:creation-date>2009-10-02T09:14:00</meta:creation-date>
    <dc:date>2009-10-02T14:05:21.76</dc:date>
    <meta:editing-duration>PT00H00M50S</meta:editing-duration>
    <meta:generator>OpenOffice.org/3.0$Win32 OpenOffice.org_project/300m15$Build-9379</meta:generator>
    <meta:document-statistic meta:table-count="0" meta:image-count="0" meta:object-count="0" meta:page-count="1" meta:paragraph-count="20" meta:word-count="228" meta:character-count="1531"/>
    <meta:template xlink:type="simple" xlink:actuate="onRequest" xlink:title="Normal.dotm" xlink:href=""/>
  </office:meta>
</office:document-meta>
</file>