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D800006CC000005443B70DEAFA.svm"/>
  <manifest:file-entry manifest:media-type="" manifest:full-path="Pictures/2000013400006CC00000532577972DEC.svm"/>
  <manifest:file-entry manifest:media-type="" manifest:full-path="Pictures/200001BC00006B88000053B47C319AC9.svm"/>
  <manifest:file-entry manifest:media-type="" manifest:full-path="Pictures/2000017500006AFB000050AFAB5254C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.386cm" svg:height="20.654cm" svg:x="0.336cm" svg:y="0.194cm">
          <draw:image xlink:href="Pictures/2000017500006AFB000050AFAB5254C3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7.102cm" svg:height="20.999cm" svg:x="0.478cm" svg:y="0.021cm">
          <draw:image xlink:href="Pictures/200004D800006CC000005443B70DEAFA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6.977cm" svg:height="20.999cm" svg:x="0.54cm" svg:y="0.021cm">
          <draw:image xlink:href="Pictures/200001BC00006B88000053B47C319AC9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7.466cm" svg:height="20.999cm" svg:x="0.296cm" svg:y="0.021cm">
          <draw:image xlink:href="Pictures/2000013400006CC00000532577972DEC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corinne mezy</meta:initial-creator>
    <meta:creation-date>2008-11-12T15:41:50</meta:creation-date>
    <dc:creator>corinne mezy</dc:creator>
    <dc:date>2008-11-12T15:44:36</dc:date>
    <meta:editing-cycles>2</meta:editing-cycles>
    <meta:editing-duration>PT3M8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